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華康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華康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華康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華康標楷體" fo:font-weight="bold" style:font-weight-asian="bold" fo:font-size="17pt" style:font-size-asian="17pt" style:font-size-complex="17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7pt" style:font-size-asian="17pt" style:font-size-complex="17pt"/>
    </style:style>
    <style:style style:name="P9" style:parent-style-name="內文" style:family="paragraph">
      <style:paragraph-properties style:snap-to-layout-grid="false"/>
      <style:text-properties fo:hyphenate="false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2.8548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2.0423in" style:use-optimal-column-width="false"/>
    </style:style>
    <style:style style:name="TableColumn24" style:family="table-column">
      <style:table-column-properties style:column-width="0.0166in" style:use-optimal-column-width="false"/>
    </style:style>
    <style:style style:name="Table19" style:family="table">
      <style:table-properties style:width="7.5715in" fo:margin-left="0.075in" table:align="left"/>
    </style:style>
    <style:style style:name="TableRow25" style:family="table-row">
      <style:table-row-properties style:min-row-height="0.43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Arial"/>
    </style:style>
    <style:style style:name="P31" style:parent-style-name="內文" style:family="paragraph"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style:font-name-complex="Arial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36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Row37" style:family="table-row">
      <style:table-row-properties style:min-row-height="0.225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style:font-name-complex="Arial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font-name-complex="Arial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Row46" style:family="table-row">
      <style:table-row-properties style:min-row-height="0.386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style:font-name-complex="Arial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 fo:margin-left="2.7798in" fo:text-indent="-2.7798in">
        <style:tab-stops/>
      </style:paragraph-properties>
      <style:text-properties style:font-name="標楷體" style:font-name-asian="標楷體" style:font-name-complex="Arial"/>
    </style:style>
    <style:style style:name="P51" style:parent-style-name="內文" style:family="paragraph">
      <style:paragraph-properties fo:text-align="end" fo:margin-left="2.7798in" fo:text-indent="-2.779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style:font-name-complex="Arial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Arial"/>
    </style:style>
    <style:style style:name="TableRow59" style:family="table-row">
      <style:table-row-properties style:min-row-height="0.472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style:font-name-complex="Arial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DFKaiShu-SB-Estd-BF" style:letter-kerning="false" style:language-complex="sa" style:country-complex="IN"/>
    </style:style>
    <style:style style:name="P64" style:parent-style-name="內文" style:family="paragraph">
      <style:text-properties style:font-name="標楷體" style:font-name-asian="標楷體" style:font-name-complex="Arial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P68" style:parent-style-name="內文" style:family="paragraph">
      <style:paragraph-properties fo:text-align="start" style:line-height-at-least="0in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DFKaiShu-SB-Estd-BF" style:letter-kerning="false" style:language-complex="sa" style:country-complex="IN"/>
    </style:style>
    <style:style style:name="P72" style:parent-style-name="內文" style:family="paragraph"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73" style:family="table-row">
      <style:table-row-properties style:min-row-height="0.339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P78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4166in"/>
    </style:style>
    <style:style style:name="T8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4166in"/>
      <style:text-properties style:font-name="標楷體" style:font-name-asian="標楷體" style:font-name-complex="Arial" style:letter-kerning="false"/>
    </style:style>
    <style:style style:name="TableRow84" style:family="table-row">
      <style:table-row-properties style:min-row-height="0.365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777in"/>
    </style:style>
    <style:style style:name="T9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Row94" style:family="table-row">
      <style:table-row-properties style:min-row-height="0.35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DFKaiShu-SB-Estd-BF" style:letter-kerning="false" style:language-complex="sa" style:country-complex="IN"/>
    </style:style>
    <style:style style:name="P99" style:parent-style-name="內文" style:family="paragraph">
      <style:text-properties style:font-name="標楷體" style:font-name-asian="標楷體" style:font-name-complex="Arial"/>
    </style:style>
    <style:style style:name="TableRow100" style:family="table-row">
      <style:table-row-properties style:min-row-height="0.488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109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11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1.025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 style:font-name-complex="DFKaiShu-SB-Estd-BF" fo:font-weight="bold" style:font-weight-asian="bold" style:letter-kerning="false" style:language-complex="sa" style:country-complex="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snap-to-layout-grid="false" fo:line-height="150%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line-height="150%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150%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snap-to-layout-grid="false"/>
      <style:text-properties style:font-name="標楷體" style:font-name-asian="標楷體"/>
    </style:style>
    <style:style style:name="TableRow148" style:family="table-row">
      <style:table-row-properties style:min-row-height="0.282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language-complex="sa" style:country-complex="IN"/>
    </style:style>
    <style:style style:name="TableRow153" style:family="table-row">
      <style:table-row-properties style:min-row-height="1.298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159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160" style:parent-style-name="內文" style:family="paragraph">
      <style:paragraph-properties style:punctuation-wrap="simple" style:snap-to-layout-grid="false" fo:text-align="center" fo:line-height="150%"/>
      <style:text-properties style:font-name="標楷體" style:font-name-asian="標楷體"/>
    </style:style>
    <style:style style:name="P161" style:parent-style-name="內文" style:family="paragraph">
      <style:paragraph-properties style:punctuation-wrap="simple" style:snap-to-layout-grid="false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language-complex="sa" style:country-complex="IN"/>
    </style:style>
    <style:style style:name="P168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169" style:parent-style-name="內文" style:list-style-name="LFO1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</text:span><text:span text:style-name="T5">新北市立文山國民中學</text:span><text:span text:style-name="T6">公有房舍屋頂設置太陽光電</text:span></text:p>
      <text:p text:style-name="P7">發電系統標租案</text:p>
      <text:p text:style-name="P8">投標單</text:p>
      <text:p text:style-name="P9"><text:span text:style-name="T10">標案名稱：</text:span><text:span text:style-name="T11">「</text:span><text:span text:style-name="T12">11</text:span><text:span text:style-name="T13">3</text:span><text:span text:style-name="T14">年度</text:span><text:span text:style-name="T15">新北市立文山國民中學</text:span><text:span text:style-name="T16">公有房舍屋頂設置太陽光電發電系統標租案</text:span><text:span text:style-name="T17">」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投標廠商</text:span></text:p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>蓋章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統一編號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負責人姓名</text:p>
          </table:table-cell>
          <table:table-cell table:style-name="TableCell49">
            <text:p text:style-name="P50"><text:s text:c="27"/></text:p>
            <text:p text:style-name="P51"><text:span text:style-name="T52">(</text:span><text:span text:style-name="T53">簽章</text:span><text:span text:style-name="T54">)</text:span></text:p>
          </table:table-cell>
          <table:table-cell table:style-name="TableCell55">
            <text:p text:style-name="P56">身分證字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4">
            <text:p text:style-name="P63">□□□□□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收件代理人</text:p>
            <text:p text:style-name="P68"><text:span text:style-name="T69">姓名、住址</text:span></text:p>
          </table:table-cell>
          <table:table-cell table:style-name="TableCell70" table:number-columns-spanned="4"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代理人姓名</text:p>
          </table:table-cell>
          <table:table-cell table:style-name="TableCell76">
            <text:p text:style-name="P77"><text:s/></text:p>
            <text:p text:style-name="P78"><text:s text:c="3"/>（簽章）</text:p>
          </table:table-cell>
          <table:table-cell table:style-name="TableCell79">
            <text:p text:style-name="P80"><text:span text:style-name="T81">出生日期<text:s/></text:span></text:p>
          </table:table-cell>
          <table:table-cell table:style-name="TableCell82">
            <text:p text:style-name="P83">民國 <text:s text:c="2"/>年 <text:s/>月 <text:s/>日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身分證字號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聯 絡 電 話</text:span></text:p>
          </table:table-cell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4">
            <text:p text:style-name="P98">□□□□□</text:p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標租範圍</text:p>
          </table:table-cell>
          <table:table-cell table:style-name="TableCell103" table:number-columns-spanned="4">
            <text:p text:style-name="P104"><text:span text:style-name="T105">指於不影響原定用途情形下，可供設置</text:span><text:span text:style-name="T106">太陽光電發電設備</text:span><text:span text:style-name="T107">之處所，詳見</text:span><text:span text:style-name="T108">11</text:span><text:span text:style-name="T109">3</text:span><text:span text:style-name="T110">年度</text:span><text:span text:style-name="T111">新北市立文山國民中學</text:span><text:span text:style-name="T112">公有房舍屋頂設置太陽光電發電系統標租案</text:span><text:span text:style-name="T113">租賃標的</text:span><text:span text:style-name="T114">清冊</text:span><text:span text:style-name="T115">(附件</text:span><text:span text:style-name="T116">1</text:span><text:span text:style-name="T117">)。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投標值</text:p>
          </table:table-cell>
          <table:table-cell table:style-name="TableCell121" table:number-columns-spanned="4">
            <text:p text:style-name="P122"><text:span text:style-name="T123">投標設備設置容量</text:span><text:span text:style-name="T124"><text:s text:c="8"/></text:span><text:span text:style-name="T125">(kWp)</text:span><text:span text:style-name="T126">（請以阿拉伯數字書寫，</text:span><text:span text:style-name="T127">數值可填寫至小數點後二位</text:span><text:span text:style-name="T128">）</text:span></text:p>
            <text:p text:style-name="P129"><text:span text:style-name="T130">回饋金百分比</text:span><text:span text:style-name="T131"><text:s text:c="8"/></text:span><text:span text:style-name="T132">%</text:span><text:span text:style-name="T133">（請以阿拉伯數字書寫，</text:span><text:span text:style-name="T134">數值可填寫至小數點後二位，回饋金百分比不得低於</text:span><text:span text:style-name="T135">5</text:span><text:span text:style-name="T136">%</text:span><text:span text:style-name="T137">）</text:span></text:p>
            <text:p text:style-name="P138"><text:span text:style-name="T139">兩者相乘之值</text:span><text:span text:style-name="T140"><text:s text:c="7"/></text:span><text:span text:style-name="T141">（請以阿拉伯數字書寫</text:span><text:span text:style-name="T142">）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承諾事項</text:p>
          </table:table-cell>
          <table:table-cell table:style-name="TableCell146" table:number-columns-spanned="4">
            <text:p text:style-name="P147">本人願照上開數值計算回饋金以承租上列標租範圍，一切應辦手續悉依公告及投標須知辦理無異議。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押標金票據號碼</text:p>
          </table:table-cell>
          <table:table-cell table:style-name="TableCell151" table:number-columns-spanned="4">
            <text:p text:style-name="P152">押標金新臺幣 <text:s text:c="13"/>元之(票據號碼)<text:s text:c="14"/>號票據乙紙。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領回押標金票據（簽章）</text:span></text:p>
          </table:table-cell>
          <table:table-cell table:style-name="TableCell157" table:number-columns-spanned="4">
            <text:p text:style-name="P158"/>
            <text:p text:style-name="P159"/>
            <text:p text:style-name="P160"/>
            <text:p text:style-name="P161"><text:span text:style-name="T162"><text:s text:c="13"/></text:span><text:span text:style-name="T163">(</text:span><text:span text:style-name="T164">於開標後，由領回者簽收</text:span><text:span text:style-name="T165">)</text:span><text:span text:style-name="T166"><text:s text:c="2"/>請</text:span><text:span text:style-name="T167">簽寫領回者姓名、身分證字號及電話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8">表內各欄均請以墨水筆或原子筆詳細確實填寫，填寫錯誤或塗改處應加蓋負責人(代理人)印章。否則以無效標處理。</text:p>
        </text:list-item>
        <text:list-item>
          <text:p text:style-name="P169"><text:span text:style-name="T170">請詳閱投標須知關於投標無效之情形；其他應注意事項詳見</text:span><text:span text:style-name="T171">11</text:span><text:span text:style-name="T172">3</text:span><text:span text:style-name="T173">年度</text:span><text:span text:style-name="T174">新北市立文山國民中學</text:span><text:span text:style-name="T175">公有房舍屋頂設置太陽光電發電系統標租案</text:span><text:span text:style-name="T176">標租須知</text:span><text:span text:style-name="T17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字元字元字元字元字元字元" style:display-name=" 字元 字元 字元 字元 字元 字元" style:family="paragraph" style:parent-style-name="內文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年度苗栗縣立大湖國民小學公用不動產設置太陽光電發電設備</dc:title>
    <dc:description/>
    <dc:subject/>
    <meta:initial-creator>user</meta:initial-creator>
    <dc:creator>user</dc:creator>
    <meta:creation-date>2024-11-14T05:34:00Z</meta:creation-date>
    <dc:date>2024-11-14T05:34:00Z</dc: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112" meta:character-count="752" meta:row-count="5" meta:non-whitespace-character-count="641"/>
  </office:meta>
</office:document-meta>
</file>